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Courier New" svg:font-family="'Courier New'"/>
    <style:font-face style:name="OpenSymbol" svg:font-family="OpenSymbol"/>
  </office:font-face-decls>
  <office:automatic-styles>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Tekst_20_treści_20__28_15_29_" style:master-page-name="">
      <style:paragraph-properties fo:margin-left="0cm" fo:margin-right="0cm" style:line-height-at-least="0.247cm" fo:text-align="start" style:justify-single-word="false" fo:text-indent="0cm" style:auto-text-indent="false" style:page-number="auto" fo:background-color="transparent">
        <style:background-image/>
      </style:paragraph-properties>
    </style:style>
    <style:style style:name="P3" style:family="paragraph" style:parent-style-name="Tekst_20_treści_20__28_15_29_" style:master-page-name="">
      <style:paragraph-properties fo:margin-left="0cm" fo:margin-right="0cm" style:line-height-at-least="0.411cm" fo:text-align="start" style:justify-single-word="false" fo:text-indent="0cm" style:auto-text-indent="false" style:page-number="auto" fo:background-color="transparent">
        <style:background-image/>
      </style:paragraph-properties>
    </style:style>
    <style:style style:name="P4" style:family="paragraph" style:parent-style-name="Tekst_20_treści_20__28_15_29_" style:list-style-name="L1" style:master-page-name="">
      <style:paragraph-properties fo:margin-left="0.635cm" fo:margin-right="0cm" style:line-height-at-least="0.247cm" fo:text-align="start" style:justify-single-word="false" fo:text-indent="-0.635cm" style:auto-text-indent="false" style:page-number="auto" fo:background-color="transparent">
        <style:background-image/>
      </style:paragraph-properties>
    </style:style>
    <style:style style:name="P5" style:family="paragraph" style:parent-style-name="Tekst_20_treści_20__28_15_29_" style:list-style-name="L1" style:master-page-name="">
      <style:paragraph-properties fo:margin-left="0.635cm" fo:margin-right="0cm" style:line-height-at-least="0.42cm" fo:text-align="start" style:justify-single-word="false" fo:text-indent="-0.635cm" style:auto-text-indent="false" style:page-number="auto" fo:background-color="transparent">
        <style:background-image/>
      </style:paragraph-properties>
    </style:style>
    <style:style style:name="P6" style:family="paragraph" style:parent-style-name="Tekst_20_treści_20__28_15_29_">
      <style:paragraph-properties fo:margin-left="-2.849cm" fo:margin-right="0cm" fo:line-height="100%" fo:text-align="start" style:justify-single-word="false" fo:text-indent="-0.203cm" style:auto-text-indent="false" fo:background-color="transparent">
        <style:background-image/>
      </style:paragraph-properties>
    </style:style>
    <style:style style:name="P7" style:family="paragraph" style:parent-style-name="Tekst_20_treści_20__28_15_29_">
      <style:paragraph-properties fo:margin-left="-3.052cm" fo:margin-right="0cm" fo:line-height="100%" fo:text-align="start" style:justify-single-word="false" fo:text-indent="0cm" style:auto-text-indent="false" fo:background-color="transparent">
        <style:background-image/>
      </style:paragraph-properties>
    </style:style>
    <style:style style:name="P8" style:family="paragraph" style:parent-style-name="Tekst_20_treści_20__28_15_29_" style:master-page-name="">
      <style:paragraph-properties fo:margin-left="-2.727cm" fo:margin-right="0cm" fo:line-height="100%" fo:text-align="start" style:justify-single-word="false" fo:text-indent="-0.021cm" style:auto-text-indent="false" style:page-number="auto" fo:background-color="transparent">
        <style:background-image/>
      </style:paragraph-properties>
    </style:style>
    <style:style style:name="P9" style:family="paragraph" style:parent-style-name="Tekst_20_treści_20__28_15_29_" style:master-page-name="">
      <style:paragraph-properties fo:margin-left="-2.727cm" fo:margin-right="0cm" fo:line-height="100%" fo:text-align="start" style:justify-single-word="false" fo:text-indent="-0.021cm" style:auto-text-indent="false" style:page-number="auto" fo:background-color="transparent">
        <style:background-image/>
      </style:paragraph-properties>
    </style:style>
    <style:style style:name="P10" style:family="paragraph" style:parent-style-name="Tekst_20_treści_20__28_15_29_" style:master-page-name="">
      <style:paragraph-properties fo:margin-left="-2.727cm" fo:margin-right="0cm" fo:line-height="100%" fo:text-align="start" style:justify-single-word="false" fo:text-indent="-0.021cm" style:auto-text-indent="false" style:page-number="auto" fo:background-color="transparent">
        <style:background-image/>
      </style:paragraph-properties>
    </style:style>
    <style:style style:name="P11" style:family="paragraph" style:parent-style-name="Tekst_20_treści_20__28_15_29_" style:master-page-name="">
      <style:paragraph-properties fo:margin-left="-2.727cm" fo:margin-right="0cm" fo:line-height="100%" fo:text-align="start" style:justify-single-word="false" fo:text-indent="-0.021cm" style:auto-text-indent="false" style:page-number="auto" fo:background-color="transparent">
        <style:background-image/>
      </style:paragraph-properties>
    </style:style>
    <style:style style:name="P12" style:family="paragraph" style:parent-style-name="Tekst_20_treści_20__28_15_29_" style:list-style-name="L1" style:master-page-name="">
      <style:paragraph-properties fo:margin-left="-2.727cm" fo:margin-right="0cm" fo:line-height="100%" fo:text-align="start" style:justify-single-word="false" fo:text-indent="-0.021cm" style:auto-text-indent="false" style:page-number="auto" fo:background-color="transparent">
        <style:background-image/>
      </style:paragraph-properties>
    </style:style>
    <style:style style:name="P13" style:family="paragraph" style:parent-style-name="Tekst_20_treści_20__28_15_29_" style:master-page-name="">
      <style:paragraph-properties fo:margin-left="-2.727cm" fo:margin-right="0cm" fo:line-height="100%" fo:text-align="start" style:justify-single-word="false" fo:text-indent="-0.021cm" style:auto-text-indent="false" style:page-number="auto" fo:background-color="transparent">
        <style:background-image/>
      </style:paragraph-properties>
    </style:style>
    <style:style style:name="P14" style:family="paragraph" style:parent-style-name="Tekst_20_treści_20__28_15_29_" style:list-style-name="L1" style:master-page-name="">
      <style:paragraph-properties fo:margin-left="-2.727cm" fo:margin-right="0cm" fo:line-height="100%" fo:text-align="start" style:justify-single-word="false" fo:text-indent="-0.021cm" style:auto-text-indent="false" style:page-number="auto" fo:background-color="transparent">
        <style:background-image/>
      </style:paragraph-properties>
    </style:style>
    <style:style style:name="P15" style:family="paragraph" style:parent-style-name="Tekst_20_treści_20__28_15_29_" style:master-page-name="">
      <style:paragraph-properties fo:margin-left="-2.727cm" fo:margin-right="0cm" fo:line-height="100%" fo:text-align="start" style:justify-single-word="false" fo:text-indent="-0.021cm" style:auto-text-indent="false" style:page-number="auto" fo:background-color="transparent">
        <style:background-image/>
      </style:paragraph-properties>
    </style:style>
    <style:style style:name="P16" style:family="paragraph" style:parent-style-name="Tekst_20_treści_20__28_15_29_" style:list-style-name="L1" style:master-page-name="">
      <style:paragraph-properties fo:margin-left="-2.727cm" fo:margin-right="0cm" fo:line-height="100%" fo:text-align="start" style:justify-single-word="false" fo:text-indent="-0.021cm" style:auto-text-indent="false" style:page-number="auto" fo:background-color="transparent">
        <style:background-image/>
      </style:paragraph-properties>
    </style:style>
    <style:style style:name="P17" style:family="paragraph" style:parent-style-name="Tekst_20_treści_20__28_15_29_" style:master-page-name="">
      <style:paragraph-properties fo:margin-left="-2.727cm" fo:margin-right="0cm" fo:line-height="100%" fo:text-align="start" style:justify-single-word="false" fo:text-indent="-0.021cm" style:auto-text-indent="false" style:page-number="auto" fo:background-color="transparent">
        <style:background-image/>
      </style:paragraph-properties>
    </style:style>
    <style:style style:name="P18" style:family="paragraph" style:parent-style-name="Tekst_20_treści_20__28_15_29_" style:list-style-name="L1" style:master-page-name="">
      <style:paragraph-properties fo:margin-left="-2.727cm" fo:margin-right="0cm" fo:line-height="100%" fo:text-align="start" style:justify-single-word="false" fo:text-indent="-0.021cm" style:auto-text-indent="false" style:page-number="auto" fo:background-color="transparent">
        <style:background-image/>
      </style:paragraph-properties>
    </style:style>
    <style:style style:name="P19" style:family="paragraph" style:parent-style-name="Tekst_20_treści_20__28_15_29_" style:master-page-name="">
      <style:paragraph-properties fo:margin-left="-2.727cm" fo:margin-right="0cm" fo:line-height="100%" fo:text-align="start" style:justify-single-word="false" fo:text-indent="-0.021cm" style:auto-text-indent="false" style:page-number="auto" fo:background-color="transparent">
        <style:background-image/>
      </style:paragraph-properties>
    </style:style>
    <style:style style:name="P20" style:family="paragraph" style:parent-style-name="Tekst_20_treści_20__28_15_29_">
      <style:paragraph-properties fo:margin-left="-2.727cm" fo:margin-right="0cm" fo:line-height="100%" fo:text-align="start" style:justify-single-word="false" fo:text-indent="-0.021cm" style:auto-text-indent="false" fo:background-color="transparent">
        <style:background-image/>
      </style:paragraph-properties>
    </style:style>
    <style:style style:name="P21" style:family="paragraph" style:parent-style-name="Tekst_20_treści_20__28_15_29_" style:list-style-name="L1" style:master-page-name="">
      <style:paragraph-properties fo:margin-left="-2.727cm" fo:margin-right="0cm" fo:line-height="100%" fo:text-align="start" style:justify-single-word="false" fo:text-indent="-0.021cm" style:auto-text-indent="false" style:page-number="auto" fo:background-color="transparent">
        <style:background-image/>
      </style:paragraph-properties>
    </style:style>
    <style:style style:name="P22" style:family="paragraph" style:parent-style-name="Tekst_20_treści_20__28_15_29_" style:list-style-name="L1" style:master-page-name="">
      <style:paragraph-properties fo:margin-left="-2.727cm" fo:margin-right="0cm" fo:line-height="100%" fo:text-align="start" style:justify-single-word="false" fo:text-indent="-0.021cm" style:auto-text-indent="false" style:page-number="auto" fo:background-color="transparent">
        <style:background-image/>
      </style:paragraph-properties>
    </style:style>
    <style:style style:name="P23" style:family="paragraph" style:parent-style-name="Tekst_20_treści_20__28_15_29_" style:list-style-name="L1" style:master-page-name="">
      <style:paragraph-properties fo:margin-left="-2.727cm" fo:margin-right="0cm" fo:line-height="100%" fo:text-align="start" style:justify-single-word="false" fo:text-indent="-0.021cm" style:auto-text-indent="false" style:page-number="auto" fo:background-color="transparent">
        <style:background-image/>
      </style:paragraph-properties>
    </style:style>
    <style:style style:name="Sect1" style:family="section">
      <style:section-properties fo:margin-left="4.27cm" fo:margin-right="1.393cm" style:editable="false">
        <style:columns fo:column-count="1" fo:column-gap="0cm"/>
      </style:section-properties>
    </style:style>
    <text:list-style style:name="L1">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8"><text:span text:style-name="CharStyle5">Warszawa, dn. 24.02.2016</text:span></text:p>
        <text:p text:style-name="P20"><text:span text:style-name="CharStyle5"/></text:p>
        <text:p text:style-name="P20"><text:span text:style-name="CharStyle5">Pan Krzysztof Bugla</text:span></text:p>
        <text:p text:style-name="P8"><text:span text:style-name="CharStyle5">Burmistrz Dzielnicy Żoliborz m.st. Warszawy</text:span></text:p>
        <text:p text:style-name="P8"><text:span text:style-name="CharStyle5"/></text:p>
        <text:p text:style-name="P20"><text:span text:style-name="CharStyle5">List poparcia dla przeprowadzonej w ostatnich miesiącach inwestycji polegającej na ograniczeniu przepustowości odcinka ulicy Krasińskiego położonego między placem Wilsona a ulicą Popiełuszki do jednego pasa ruchu w każdą stronę, utworzeniu dróg rowerowych w obrębie istniejących pasów jezdni oraz montażu wysepek wymuszających na kierowcach respektowanie przepisów drogowych.</text:span></text:p>
        <text:p text:style-name="P20"><text:span text:style-name="CharStyle5"/></text:p>
        <text:p text:style-name="P8"><text:span text:style-name="CharStyle5">Szanowny Panie Burmistrzu,</text:span></text:p>
        <text:p text:style-name="P8"><text:span text:style-name="CharStyle5">Zwracamy się do Pana z wyrazami uznania i wdzięczności za przeprowadzenie wybranej przez mieszkańców Żoliborza w ramach budżetu partycypacyjnego wymienionej w tytule niniejszego listu inwestycji, inwestycja ta była przez nas długo oczekiwana i przyniosła naszej ulicy wymierne korzyści:</text:span></text:p>
        <text:list xml:id="list4629295663602186303" text:style-name="L1">
          <text:list-item>
            <text:p text:style-name="P12"><text:span text:style-name="CharStyle5"><text:s/>poprawa bezpieczeństwa</text:span></text:p>
          </text:list-item>
        </text:list>
        <text:p text:style-name="P8"><text:span text:style-name="CharStyle5">Nastąpiło drastyczne zmniejszenie prędkości samochodów. Skończyło się nagminne, zagrażające życiu pieszych wyprzedzanie drugim pasem w sytuacji, gdy na pierwszym pasie samochód zatrzymywał się celem przepuszczenia przechodniów. Dzięki strefie buforowej oddzielającej drogę rowerową od pasa parkingowego zdecydowanie poprawiła się widoczność przy włączaniu się do ruchu z sąsiednich uliczek oraz z bram budynków.</text:span></text:p>
        <text:list xml:id="list38573480" text:continue-numbering="true" text:style-name="L1">
          <text:list-item>
            <text:p text:style-name="P12"><text:span text:style-name="CharStyle5"><text:s/>integracja Żoliborza</text:span></text:p>
          </text:list-item>
        </text:list>
        <text:p text:style-name="P8"><text:span text:style-name="CharStyle5">Ulica Krasińskiego przestała być trudną do przebycia barierą rozdzierającą dzielnicę na dwie części. Dotąd w godzinach szczytu trzeba było długo czekać na możliwość przejścia przez jezdnię. Dzięki wprowadzonym zmianom przekroczenie ulicy nie stanowi już większego problemu.</text:span></text:p>
        <text:list xml:id="list38586853" text:continue-numbering="true" text:style-name="L1">
          <text:list-item>
            <text:p text:style-name="P12"><text:span text:style-name="CharStyle5"><text:s/>zmniejszenie ruchu samochodowego, oddalenie ruchu od budynków</text:span></text:p>
          </text:list-item>
        </text:list>
        <text:p text:style-name="P8"><text:span text:style-name="CharStyle5">Obserwujemy stopniowe zmniejszanie się ruchu samochodowego na ulicy Krasińskiego. Skutkuje to zmniejszeniem hałasu oraz redukcją negatywnego wpływu drgań na konstrukcje zabytkowych budynków znajdujących się wzdłuż ulicy. Nie bez znaczenia jest tu fakt, iż ruch został oddalony od budynków o ok. 3 metry w stosunku do stanu sprzed przeprowadzenia inwestycji.</text:span></text:p>
        <text:list xml:id="list38576252" text:continue-numbering="true" text:style-name="L1">
          <text:list-item>
            <text:p text:style-name="P12"><text:span text:style-name="CharStyle5"><text:s/>Uzyskanie nowego połączenia rowerowego</text:span></text:p>
          </text:list-item>
        </text:list>
        <text:p text:style-name="P8"><text:span text:style-name="CharStyle5">Uzyskaliśmy nowe połączenie rowerowe, z którego - pomimo zimowej pory - korzystają już pierwsze osoby. Bardzo cieszy nas fakt, iż wbrew wcześniejszym planom droga rowerowa została poprowadzona, wzorem miast zachodnich, na istniejącym pasie asfaltu, nie zabierając tym samym decydującej o uroku ulicy zielonej przestrzeni pomiędzy jezdniami. Dodatkową korzyścią wydaje się być łatwość odśnieżania drogi rowerowej przy okazji standardowego odśnieżania jezdni. </text:span></text:p>
        <text:p text:style-name="P20"><text:span text:style-name="CharStyle5">Chcielibyśmy wyrazić niepokój z powodu docierających do nas pogłosek o kontrowersjach wokół wspomnianej inwestycji. Ulica Krasińskiego od lat była miejscem nieprzepisowej, zbyt szybkiej i niebezpiecznej jazdy kończącej się niekiedy potrąceniami pieszych. Również w ostatnim czasie obserwowaliśmy, jak kierowcy ignorują pionowe i poziome oznaczenia poruszając się ze znaczną prędkością drogą rowerową i pasem wyznaczonym do parkowania kołem na jezdni. Zachowania te niejednokrotnie skutkowały kolizją z umieszczonymi w tych miejscach wysepkami. Niestety, nasze dotychczasowe doświadczenia jako mieszkańców i użytkowników ulicy Krasińskiego skłaniają nas do zdania, że jedynie bariery mechaniczne, np. w postaci wysepek, są w stanie zapewnić należyty poziom kultury jazdy i, tym samym, bezpieczeństwo mieszkańcom. Pragniemy przy tym nadmienić, iż analogiczne rozwiązania istnieją już w Warszawie od dawna i są nawiązaniem do wzorców obowiązujących w miastach zachodniej Europy.</text:span></text:p>
        <text:p text:style-name="P20"><text:span text:style-name="CharStyle5">Wyrażamy pełne poparcie dla przeprowadzonej inwestycji. Jest ona niezbędnym wstępem do podniesienia jakości przestrzeni publicznej ulicy Krasińskiego. Naszym zdaniem wskazane jest rozważenie w najbliższej przyszłości następnych kroków;</text:span></text:p>
        <text:p text:style-name="P20"><text:span text:style-name="CharStyle5"/></text:p>
        <text:list xml:id="list38591669" text:continue-numbering="true" text:style-name="L1">
          <text:list-item>
            <text:p text:style-name="P12"><text:span text:style-name="CharStyle5"><text:s/>obniżenia kategorii ulicy Krasińskiego do drogi lokalnej - takiej, jaką obecnie posiada Aleja Wojska Polskiego,</text:span></text:p>
          </text:list-item>
          <text:list-item>
            <text:p text:style-name="P12"><text:span text:style-name="CharStyle5"><text:s/>podjęcia działań zmierzających do wykreślenia z miejskich planów budowy linii tramwajowej,</text:span></text:p>
          </text:list-item>
          <text:list-item>
            <text:p text:style-name="P12"><text:span text:style-name="CharStyle5"><text:s/>przywrócenia historycznych szpalerów drzew stanowiących niegdyś o żoliborskim charakterze naszej ulicy.</text:span></text:p>
          </text:list-item>
        </text:list>
        <text:p text:style-name="P8"><text:span text:style-name="CharStyle5"/></text:p>
        <text:p text:style-name="P20"><text:span text:style-name="CharStyle5">Z wyrazami najwyższego szacunku,</text:span></text:p>
        <text:p text:style-name="P20"><text:span text:style-name="CharStyle5"/></text:p>
        <text:p text:style-name="P20"><text:span text:style-name="CharStyle5">Podpisani mieszkańcy.</text:span></text:p>
        <text:p text:style-name="P20"/>
        <text:p text:style-name="P6"/>
        <text:p text:style-name="P7"><text:span text:style-name="CharStyle5"/></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Courier New" svg:font-family="'Courier New'"/>
    <style:font-face style:name="OpenSymbol" svg:font-family="OpenSymbol"/>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pl" fo:country="PL" style:font-size-asian="12pt" style:language-asian="pl" style:country-asian="PL" style:font-size-complex="12pt" style:language-complex="pl" style:country-complex="PL"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pl" fo:country="PL" style:font-name-asian="Courier New" style:font-size-asian="12pt" style:language-asian="pl" style:country-asian="PL" style:font-name-complex="Courier New"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15_29_" style:display-name="Tekst treści (15)" style:family="paragraph" style:master-page-name="">
      <style:paragraph-properties fo:line-height="0.298cm" style:page-number="auto" fo:background-color="#ffffff">
        <style:background-image/>
      </style:paragraph-properties>
      <style:text-properties style:text-line-through-style="none" style:font-name="Arial" fo:font-size="7pt"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pl" fo:country="PL" style:font-name-asian="Courier New" style:font-size-asian="12pt" style:language-asian="pl" style:country-asian="PL" style:font-name-complex="Courier New" style:font-size-complex="12pt" style:language-complex="pl" style:country-complex="PL"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font-name="Arial" fo:font-size="7pt"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CharStyle5" style:family="text" style:parent-style-name="CharStyle4">
      <style:text-properties fo:color="#000000" style:text-position="0% 100%" fo:letter-spacing="normal" fo:language="pl" fo:country="PL" style:language-asian="pl" style:country-asian="PL"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7.966cm" fo:margin-left="0cm" fo:margin-right="0cm" fo:margin-bottom="0cm"/>
      </style:header-style>
      <style:footer-style>
        <style:header-footer-properties fo:min-height="8.251cm" fo:margin-left="0cm" fo:margin-right="0cm" fo:margin-top="8.251cm"/>
      </style:footer-style>
    </style:page-layout>
  </office:automatic-styles>
  <office:master-styles>
    <style:master-page style:name="Standard" style:page-layout-name="Mpm1"/>
    <style:master-page style:name="PageStyle0" style:page-layout-name="Mpm2"/>
    <style:master-page style:name="PageStyle1"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initial-creator/>
    <meta:keyword/>
    <meta:document-statistic meta:table-count="0" meta:image-count="0" meta:object-count="0" meta:page-count="1" meta:paragraph-count="21" meta:word-count="513" meta:character-count="3994"/>
    <dc:date>2016-02-26T18:41:11.34</dc:date>
    <meta:generator>OpenOffice/4.0.1$Win32 OpenOffice.org_project/401m5$Build-9714</meta:generator>
  </office:meta>
</office:document-meta>
</file>